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betonwagen op 19-3-2025, Verzoeklocatie 2025030500364, ter hoogte van de Tesselschadestraat 55/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zoeklocatie 2025030500364, ter hoogte van de Tesselschadestraat 55/53<text:span text:style-name="nadrukvet">; </text:span>het plaatsen van een betonwagen op 19-3-2025</text:p>
            <text:p text:style-name="common-al">
            
          </text:p>
            <text:p text:style-name="common-al">Datum ontvangst: 05-03-2025</text:p>
            <text:p text:style-name="common-al">Zaaknummer: 0000106338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7666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66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66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6338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het plaatsen van een betonwagen op 19-3-2025, Verzoeklocatie 2025030500364, ter hoogte van de Tesselschadestraat 55/53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666</meta:user-defined>
    <meta:user-defined meta:name="OVERHEIDop.GmbID/DC.identifier">gmb-2025-97666</meta:user-defined>
    <meta:user-defined meta:name="OVERHEIDop.versieInformatie"/>
  </office:meta>
</office:document-meta>
</file>