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6 april 2025 aan Brandarisplein, de Boomstraat en Toren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en</text:span>
            </text:span>
          </text:p>
            <text:list text:style-name="id1-3-2-1-1-3">
              <text:list-item text:style-override="id1-3-2-1-1-3-1">
                <text:number>-</text:number>
                <text:p text:style-name="al">Verzonden op 26 februari 2025: Er is een evenementenvergunning verleend voor het organiseren van Koningsdag op 26 april 2025 van 10:00 uur tot 17:00 uur op het Brandarisplein en in de Boomstraat en Torenstraat te West-Terschelling. Kenmerk 45955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76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9556</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Koningsdag op 26 april 2025 aan Brandarisplein, de Boomstraat en Torenstraat te West-Terschelling</meta:user-defined>
    <meta:user-defined meta:name="DCTERMS.W3CDTF/DCTERMS.available">2025-03-07</meta:user-defined>
    <meta:user-defined meta:name="DCTERMS.W3CDTF/OVERHEIDop.jaargang">2025</meta:user-defined>
    <meta:user-defined meta:name="OVERHEIDop.publicationIssue">97665</meta:user-defined>
    <meta:user-defined meta:name="OVERHEIDop.GmbID/DC.identifier">gmb-2025-97665</meta:user-defined>
    <meta:user-defined meta:name="OVERHEIDop.versieInformatie"/>
  </office:meta>
</office:document-meta>
</file>