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tinusweg 29, 6914AL Herwen het schenken van zwak-alcoholische dranken tijdens de Schuttersdag  op 22 juni 2025 van 12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002 voor een ontheffing Alcoholwet op locatie Martinusweg 29, 6914AL Herwen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76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02</meta:user-defined>
    <dc:language>nl</dc:language>
    <meta:user-defined meta:name="OVERHEIDop.locatietype/OVERHEIDop.gebiedsmarkering">Punt</meta:user-defined>
    <meta:user-defined meta:name="DC.title">Kennisgeving besluit op aanvraag ontheffing Alcoholwet Martinusweg 29, 6914AL Herwen het schenken van zwak-alcoholische dranken tijdens de Schuttersdag  op 22 juni 2025 van 12.00 tot 19.00 uu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64</meta:user-defined>
    <meta:user-defined meta:name="OVERHEIDop.GmbID/DC.identifier">gmb-2025-97664</meta:user-defined>
    <meta:user-defined meta:name="OVERHEIDop.versieInformatie"/>
  </office:meta>
</office:document-meta>
</file>