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van de kantine van Korfbalvereniging Rosolo aan Sportpark 9 5541P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3-2025 een melding afgehandeld. De gemeente geeft hiermee aan dat voor het wijzigen van de leidinggevenden van de kantine van Korfbalvereniging Rosolo aan Sportpark 9 5541PC Reusel geen vergunningplicht geldt. Het kenmerk van de gemeente voor deze zaak is 1667477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766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4771</meta:user-defined>
    <meta:user-defined meta:name="DCTERMS.abstract">wijzigen van de leidinggevenden van de kantine van Korfbalvereniging Rosolo</meta:user-defined>
    <dc:language>nl</dc:language>
    <meta:user-defined meta:name="OVERHEIDop.locatietype/OVERHEIDop.gebiedsmarkering">Vlak</meta:user-defined>
    <meta:user-defined meta:name="DC.title">Melding voor het wijzigen van de leidinggevenden van de kantine van Korfbalvereniging Rosolo aan Sportpark 9 5541PC Reusel</meta:user-defined>
    <meta:user-defined meta:name="DCTERMS.W3CDTF/DCTERMS.available">2025-03-07</meta:user-defined>
    <meta:user-defined meta:name="DCTERMS.W3CDTF/OVERHEIDop.jaargang">2025</meta:user-defined>
    <meta:user-defined meta:name="OVERHEIDop.publicationIssue">97662</meta:user-defined>
    <meta:user-defined meta:name="OVERHEIDop.GmbID/DC.identifier">gmb-2025-97662</meta:user-defined>
    <meta:user-defined meta:name="OVERHEIDop.versieInformatie"/>
  </office:meta>
</office:document-meta>
</file>