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Bevrijdingsdag 2025 in de Hoftuin en het  centrum van Hillegom, Z2025-000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'Bevrijdingsdag 2025' in de Hoftuin, het centrum van Hillegom en de Maartensker in Hillegom op 5 mei 2025 van 09.30 tot 21.00 uur.</text:p>
              </text:list-item>
            </text:list>
            <text:p text:style-name="common-al">I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2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6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organiseren van Bevrijdingsdag 2025 in de Hoftuin en het  centrum van Hillegom, Z2025-0000025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60</meta:user-defined>
    <meta:user-defined meta:name="OVERHEIDop.GmbID/DC.identifier">gmb-2025-97660</meta:user-defined>
    <meta:user-defined meta:name="OVERHEIDop.versieInformatie"/>
  </office:meta>
</office:document-meta>
</file>