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 aan Frederik Hendrikstraat 28, 5583C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20558.</text:p>
            <text:p text:style-name="common-al">Locatie: Frederik Hendrikstraat 28, 5583CM Waalre</text:p>
            <text:p text:style-name="common-al">Projectomschrijving: het bouwen van een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76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9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bijgebouw aan Frederik Hendrikstraat 28, 5583CM Waal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41</meta:user-defined>
    <meta:user-defined meta:name="OVERHEIDop.GmbID/DC.identifier">gmb-2025-97641</meta:user-defined>
    <meta:user-defined meta:name="OVERHEIDop.versieInformatie"/>
  </office:meta>
</office:document-meta>
</file>