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Fjoertoer op 29 en 30 maart 2025, de start is op de Oosterburen in Midsland en de finish bevindt zich aan Torenstraat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Evenementenvergunningen</text:span>
          </text:p>
            <text:list text:style-name="id1-3-2-1-1-3">
              <text:list-item text:style-override="id1-3-2-1-1-3-1">
                <text:number>-</text:number>
                <text:p text:style-name="al">Verzonden op 26 februari 2025: Er is een evenementenvergunning verleend voor het organiseren van de Fjoertoer op 29 en 30 maart 2025. Het evenement vindt plaats van 17:00 uur tot 01:30 uur en volgt verschillende routes over Terschelling. De start is op de Oosterburen in Midsland en de finish bevindt zich in de Torenstraat in West-Terschelling. Kenmerk 446305.</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9764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4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4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46305</meta:user-defined>
    <dc:language>nl</dc:language>
    <meta:user-defined meta:name="OVERHEIDop.locatietype/OVERHEIDop.gebiedsmarkering">Weg</meta:user-defined>
    <meta:user-defined meta:name="OVERHEIDop.locatietype/OVERHEIDop.gebiedsmarkering">Weg</meta:user-defined>
    <meta:user-defined meta:name="DC.title">Toestemming voor het organiseren van de Fjoertoer op 29 en 30 maart 2025, de start is op de Oosterburen in Midsland en de finish bevindt zich aan Torenstraat te West-Terschelling</meta:user-defined>
    <meta:user-defined meta:name="DCTERMS.W3CDTF/DCTERMS.available">2025-03-07</meta:user-defined>
    <meta:user-defined meta:name="DCTERMS.W3CDTF/OVERHEIDop.jaargang">2025</meta:user-defined>
    <meta:user-defined meta:name="OVERHEIDop.publicationIssue">97640</meta:user-defined>
    <meta:user-defined meta:name="OVERHEIDop.GmbID/DC.identifier">gmb-2025-97640</meta:user-defined>
    <meta:user-defined meta:name="OVERHEIDop.versieInformatie"/>
  </office:meta>
</office:document-meta>
</file>