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ssenaar,</text:p>
            <text:p text:style-name="common-al">Gelet op artikel 128, lid 6, van het reglement rijbewijzen en artikel 93, lid 8 van de paspoortuitvoeringsregeling Nederland beluit aan te wijzen tot beveiligingsfunctionaris reisdocumenten en rijbewijzen:</text:p>
            <text:p text:style-name="common-al">R. Mahabier werkzaam bij de eenheid Klant Contact Centrum.</text:p>
            <text:p text:style-name="common-al">
            <text:span text:style-name="nadrukvet">Taken en verantwoordelijkheden </text:span>De beveiligingsfunctionaris reisdocumenten en rijbewijzen is aangesteld voor het beheer en het toezicht op de naleving van de beveiligingsprocedures reisdocumenten en rijbewijzen.</text:p>
            <text:p text:style-name="common-al">Functiebeschrijving van de beveiligingsfunctionaris reisdocumenten en rijbewijzen. </text:p>
            <text:p text:style-name="common-al">
            <text:span text:style-name="nadrukvet">Organisatie van de beveiliging: </text:span>- het (laten) ontwikkelen, onderhouden en aanpassen van bestaande en nieuwe beveiligingsprocedures; - het (laten) bekendmaken en toelichten van nieuwe/gewijzigde procedures bij medewerkers; - het (laten) verzorgen van de beveiligingsonderwerpen tijdens het werkoverleg; </text:p>
            <text:p text:style-name="common-al">
            <text:span text:style-name="nadrukvet">Onderzoek naar de status van de beveiliging - </text:span>de controle (steekproefsgewijs) op de naleving van de beveiligingsprocessen, procedures en instructies betreffende reisdocumenten en rijbewijzen mede aan de hand van normeringen beschikbaar gesteld in de Kwaliteitsmonitor; - de controle op een juiste afhandeling van de zelfevaluatie zoals deze beschikbaar is gesteld in de Kwaliteitsmonitor; - het (laten) actualiseren van het beveiligingsplan reisdocumenten en rijbewijzen door de CISO van de gemeente Wassenaar;  - het bewaken van de uit te voeren acties voortkomend uit het onderzoek, incidenten of uit de jaarlijkse actualisering van het beveiligingsplan; - het (laten) verrichten van onderzoek bij incidenten met het doel dergelijke situaties in de toekomst te voorkomen.</text:p>
            <text:p text:style-name="common-al">
            <text:span text:style-name="nadrukvet">Rapportage en verantwoording </text:span>- gevaarlijk gedrag medewerker of niet volgen van procedures signaleren en bespreken en/of melden aan de burgemeester; - geconstateerde tekortkomingen in de beveiligingsvoorzieningen signaleren en bespreken en/of melden aan de burgemeester;  - verbeteringen aan voorzieningen of gebruikersprocedures/afspraken voorstellen; - het registreren van de meldingen van beveiligingsincidenten; - het rapporteren van de uitkomsten van controles en onderzoeken aan de burgemeester.</text:p>
            <text:p text:style-name="common-al">
            <text:span text:style-name="nadrukvet">Inwerkingtreding</text:span>  Dit besluit treedt in werking op de dag na de bekendmaking     </text:p>
            <text:p text:style-name="common-al">Aldus besloten door de burgemeester van Wassenaar </text:p>
            <text:p text:style-name="common-al">Datum: </text:p>
            <text:p text:style-name="common-al">de burgemeester, </text:p>
            <text:p text:style-name="last-al"> drs. L.A. de Lan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6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beveiligingsfunctionaris reisdocumenten en rijbewijzen</meta:user-defined>
    <meta:user-defined meta:name="DCTERMS.W3CDTF/DCTERMS.available">2025-03-07</meta:user-defined>
    <meta:user-defined meta:name="DCTERMS.W3CDTF/OVERHEIDop.jaargang">2025</meta:user-defined>
    <meta:user-defined meta:name="OVERHEIDop.externeBijlage">Aanwijzingsbesluit|exb-2025-8508</meta:user-defined>
    <meta:user-defined meta:name="OVERHEIDop.publicationIssue">97639</meta:user-defined>
    <meta:user-defined meta:name="OVERHEIDop.GmbID/DC.identifier">gmb-2025-97639</meta:user-defined>
    <meta:user-defined meta:name="OVERHEIDop.versieInformatie"/>
  </office:meta>
</office:document-meta>
</file>