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voor het plaatsen van Velux basis dakkapel aan de voorzijde woning, Jolandeplantsoen 14, 3401XH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5 het verzoek ingewilligd om de omgevingsvergunning voor locatie Jolandeplantsoen 14, 3401XH IJsselstein in te trekken. De intrekking is geregistreerd onder zaaknummer Z-2024-121544. De ingetrokken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IJsselstein, postbus 26, 3400AA IJsselstein. De termijn voor het indienen van een bezwaar start op 6 maart 2025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9763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3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3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21544</meta:user-defined>
    <dc:language>nl</dc:language>
    <meta:user-defined meta:name="OVERHEIDop.locatietype/OVERHEIDop.gebiedsmarkering">Vlak</meta:user-defined>
    <meta:user-defined meta:name="DC.title">Kennisgeving intrekking aanvraag voor het plaatsen van Velux basis dakkapel aan de voorzijde woning, Jolandeplantsoen 14, 3401XH IJsselstei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634</meta:user-defined>
    <meta:user-defined meta:name="OVERHEIDop.GmbID/DC.identifier">gmb-2025-97634</meta:user-defined>
    <meta:user-defined meta:name="OVERHEIDop.versieInformatie"/>
  </office:meta>
</office:document-meta>
</file>