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1e8d06e-b2da-4b67-9bcb-006bd6a1697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Zonhovenstraat 83 opheffen gehandicaptenparkeerplaats kenteken PN-087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Zonhovenstraat 83 met kenteken PN-087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Zonhovenstraat 83 (parkeervaknummer 115897484505) met kenteken PN-087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17735849056602mm"><draw:image xlink:href="Pictures/Afbeelding1ia1e8d06e-b2da-4b67-9bcb-006bd6a1697d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62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Zonhovenstraat 83 opheffen gehandicaptenparkeerplaats kenteken PN-087-X - Zonhovenstraat 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onhovenstraat 83 opheffen gehandicaptenparkeerplaats kenteken PN-087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Zonhovenstraat 83 opheffen gehandicaptenparkeerplaats kenteken PN-087-X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29</meta:user-defined>
    <meta:user-defined meta:name="OVERHEIDop.GmbID/DC.identifier">gmb-2025-97629</meta:user-defined>
    <meta:user-defined meta:name="OVERHEIDop.versieInformatie"/>
  </office:meta>
</office:document-meta>
</file>