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ytse Fjoertoer op 28 maart 2025 langs een route door West-Terschelling, met de start en finish op het oude voetbalveld aan Sportlaa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26 februari 2025: Er is een evenementenvergunning verleend voor het organiseren van de Lytse Fjoertoer op 28 maart 2025. Het evenement vindt plaats van 19:00 uur tot 23:00 uur langs een route door West-Terschelling, met de start en finish op het oude voetbalveld aan de Sportlaan in West-Terschelling. Kenmerk 4463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6305</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de Lytse Fjoertoer op 28 maart 2025 langs een route door West-Terschelling, met de start en finish op het oude voetbalveld aan Sportlaan te West-Terschelling</meta:user-defined>
    <meta:user-defined meta:name="DCTERMS.W3CDTF/DCTERMS.available">2025-03-07</meta:user-defined>
    <meta:user-defined meta:name="DCTERMS.W3CDTF/OVERHEIDop.jaargang">2025</meta:user-defined>
    <meta:user-defined meta:name="OVERHEIDop.publicationIssue">97628</meta:user-defined>
    <meta:user-defined meta:name="OVERHEIDop.GmbID/DC.identifier">gmb-2025-97628</meta:user-defined>
    <meta:user-defined meta:name="OVERHEIDop.versieInformatie"/>
  </office:meta>
</office:document-meta>
</file>