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Ter Leedelaan 24, 2172JM Sassenheim, het bouwen van een dakopbouw op de 1e verdieping en een constructieve wijziging. Kenmerk Z2024-00002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Ter Leedelaan 24, 2172JM Sassenheim, het bouwen van een dakopbouw op de 1e verdieping en een constructieve wijziging. Kenmerk Z2024-000024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762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2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2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73</meta:user-defined>
    <dc:language>nl</dc:language>
    <meta:user-defined meta:name="DC.title">Afgehandelde Omgevingsvergunning, Ter Leedelaan 24, 2172JM Sassenheim, het bouwen van een dakopbouw op de 1e verdieping en een constructieve wijziging. Kenmerk Z2024-00002473.</meta:user-defined>
    <meta:user-defined meta:name="OVERHEIDop.locatietype/OVERHEIDop.gebiedsmarkering">GeometrieRef</meta:user-defined>
    <meta:user-defined meta:name="DCTERMS.W3CDTF/DCTERMS.available">2025-03-07</meta:user-defined>
    <meta:user-defined meta:name="DCTERMS.W3CDTF/OVERHEIDop.jaargang">2025</meta:user-defined>
    <meta:user-defined meta:name="OVERHEIDop.externeBijlage">Afwijkvergunning|exb-2025-8502</meta:user-defined>
    <meta:user-defined meta:name="OVERHEIDop.publicationIssue">97622</meta:user-defined>
    <meta:user-defined meta:name="OVERHEIDop.GmbID/DC.identifier">gmb-2025-97622</meta:user-defined>
    <meta:user-defined meta:name="OVERHEIDop.versieInformatie"/>
  </office:meta>
</office:document-meta>
</file>