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a92fae8-eddf-48f5-906e-79422774b3c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echelensingel 52 wijzigen gehandicaptenparkeerplaats kenteken 2-KLH-1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echelensingel 5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2-KLH-15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8-SX-99 in (nieuw) 2-KLH-15, de bestaande gehandicaptenparkeerplaats ter hoogte van perceel Mechelensingel 52 (parkeervaknummer 115461484611) uitsluitend te bestemmen voor het door vergunninghouder in gebruik zijnde motorvoertuig met kentekennummer 2-KLH-1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93018867924528mm"><draw:image xlink:href="Pictures/Afbeelding1i3a92fae8-eddf-48f5-906e-79422774b3c7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62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echelensingel 52 wijzigen gehandicaptenparkeerplaats kenteken 2-KLH-15 - Mechelensingel 5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chelensingel 52 wijzigen gehandicaptenparkeerplaats kenteken 2-KLH-1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echelensingel 52 wijzigen gehandicaptenparkeerplaats kenteken 2-KLH-1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21</meta:user-defined>
    <meta:user-defined meta:name="OVERHEIDop.GmbID/DC.identifier">gmb-2025-97621</meta:user-defined>
    <meta:user-defined meta:name="OVERHEIDop.versieInformatie"/>
  </office:meta>
</office:document-meta>
</file>