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ngweg 16, 1251LL te Laren, ingekomen 4 maart 2025 (zaaknummer OMG 2025-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Engweg 16, 1251L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762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2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2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ngweg 16, 1251LL te Laren, ingekomen 4 maart 2025 (zaaknummer OMG 2025-0104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20</meta:user-defined>
    <meta:user-defined meta:name="OVERHEIDop.GmbID/DC.identifier">gmb-2025-97620</meta:user-defined>
    <meta:user-defined meta:name="OVERHEIDop.versieInformatie"/>
  </office:meta>
</office:document-meta>
</file>