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directeur van het Centraal Nautisch Beheer Noordzeekanaalgebied verleent aan de Stichting Sail de toestemming als bedoeld in artikel 1:23 van het Binnenvaartpolitiereglement tot het houden van het nautisch evenement Sail-Out (Parade) op het Noordzeekanaal en het Afgesloten IJ,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Directeur Centraal Nautisch Beheer Noordzeekanaalgebied heeft het volgende besluit voor de volgende toestemming op grond van artikel 1:23 Binnenvaartpolitiereglement genomen:</text:p>
            <text:p text:style-name="al">
            <text:span text:style-name="nadrukvet">Gelet op:</text:span>
          </text:p>
            <text:p text:style-name="al"/>
            <text:list text:style-name="id1-3-2-2-1-5">
              <text:list-item text:style-override="id1-3-2-2-1-5-1">
                <text:number>1.</text:number>
                <text:p text:style-name="al">Artikel 1:23 van Binnenvaartpolitiereglement;</text:p>
              </text:list-item>
              <text:list-item text:style-override="id1-3-2-2-1-5-2">
                <text:number>2.</text:number>
                <text:p text:style-name="al">Mandaatbesluit Directeur-Generaal Rijkswaterstaat van het ministerie van Infrastructuur en Waterstaat d.d. 19 maart 2013, Stbl. 11 april 2013, nr.9184;</text:p>
              </text:list-item>
              <text:list-item text:style-override="id1-3-2-2-1-5-3">
                <text:number>3.</text:number>
                <text:p text:style-name="al">Mandaatbesluit nautische bevoeg<text:span text:style-name="nadrukondlijn">d</text:span>heden van het college van Burgermeester en Wethouders van Amsterdam van 9 juli 2024, gepubliceerd in Gemeenteblad Nr. 309847 van 17 juli.</text:p>
              </text:list-item>
            </text:list>
            <text:p text:style-name="al">
            <text:span text:style-name="nadrukvet">Overwegingen:</text:span>
          </text:p>
            <text:p text:style-name="al">Op zondag 24 augustus 2025 om 14:00 uur start de SAIL-Out parade (verder Parade) als onderdeel van het evenement Sail 2025. De Parade omvat een konvooi van circa 50 zogeheten ‘Tallships’ die vergezeld zullen worden door een groot aantal historische schepen, passagiersschepen en pleziervaartuigen. De Parade start om 14:00 uur bij de IJhaven en zal naar verwachting rond 19:00 eindigen, wanneer de laatste schepen van de Parade de sluizen in IJmuiden uitvaren. </text:p>
            <text:p text:style-name="al">De stichting Sail Amsterdam heeft schriftelijk toestemming gevraagd als bedoeld in artikel 1.23, tweede lid, van het Binnenvaartpolitiereglement (nautisch evenement). </text:p>
            <text:p text:style-name="al">Omdat het besluit zowel betrekking heeft op gemeentewater als rijkswater neemt de directeur CNB het besluit zowel namens het college van Burgemeester en Wethouders van Amsterdam als de Directeur-Generaal Rijkswaterstaat van het ministerie van I&amp;W.</text:p>
            <text:p text:style-name="al">
            <text:span text:style-name="nadrukvet">Besluit:</text:span>
          </text:p>
            <text:p text:style-name="al">De directeur van het Centraal Nautisch Beheer Noordzeekanaalgebied verleent aan de Stichting Sail de toestemming als bedoeld in artikel 1:23 van het Binnenvaartpolitiereglement tot het houden van het nautisch evenement Sail-Out (Parade) op het Noordzeekanaal en het Afgesloten IJ, onder de volgende voorschriften:</text:p>
            <text:list text:style-name="id1-3-2-2-1-12">
              <text:list-item text:style-override="id1-3-2-2-1-12-1">
                <text:number>1.</text:number>
                <text:p text:style-name="al">De Stichting Sail is verantwoordelijk voor de accreditatie van schepen die willen meevaren in de Parade, waarbij de Stichting zich richt op de maximale afmetingen van schepen en andere voorwaarden die in het verkeersbesluit van de directeur van het CNB betreffende de Sail-Out zijn opgenomen.</text:p>
              </text:list-item>
              <text:list-item text:style-override="id1-3-2-2-1-12-2">
                <text:number>2.</text:number>
                <text:p text:style-name="al">De Stichting Sail zal in overleg met de Divisie Havenmeester van Havenbedrijf Amsterdam de plaatsing van de geaccrediteerde schepen in de Parade bepalen.</text:p>
              </text:list-item>
            </text:list>
            <text:list text:style-name="id1-3-2-2-1-13">
              <text:list-item text:style-override="id1-3-2-2-1-13-1">
                <text:number>1.</text:number>
                <text:p text:style-name="al">De Stichting Sail verzorgt vooraf de communicatie met de schepen die deelnemen aan de Parade en tijdens de Parade met de medewerkers van de Divisie Havenmeester en andere toezichthouders die voor een correct verloop van de Parade zorgen. </text:p>
              </text:list-item>
              <text:list-item text:style-override="id1-3-2-2-1-13-2">
                <text:number>2.</text:number>
                <text:p text:style-name="al">De verkeersdienst van de Divisie Havenmeester bepaalt het tijdstip van de start en het einde van de Parade. </text:p>
              </text:list-item>
              <text:list-item text:style-override="id1-3-2-2-1-13-3">
                <text:number>3.</text:number>
                <text:p text:style-name="al">Verkeersaanwijzingen van de verkeersleiding dienen strikt te worden opgevolgd.</text:p>
              </text:list-item>
              <text:list-item text:style-override="id1-3-2-2-1-13-4">
                <text:number>4.</text:number>
                <text:p text:style-name="al">De directeur CNB is bevoegd om deze voorschriften op elk moment aan te vullen indien het veilige en vlotte verloop van de Parade daarom vraagt.</text:p>
              </text:list-item>
            </text:list>
          </text:section>
        </text:section>
        <text:section text:name="regeling-sluiting_id1-3-2-3" text:style-name="regeling-sluiting">
          <text:section text:name="slotformulering_id1-3-2-3-1" text:style-name="slotformulering">
            <text:p text:style-name="al">21 november 2024</text:p>
            <text:p text:style-name="al">de directeur Centraal Nautisch Beheer Noordzeekanaalgebied namens de Directeur-Generaal Rijkswaterstaat van het ministerie van I&amp;W en het college van Burgemeester en Wethouders van de gemeente Amsterdam,</text:p>
            <text:p text:style-name="al">J.H.M. Mateyo</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76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DC.source">https://wetten.overheid.nl/BWBR0003628/2017-01-01</meta:user-defined>
    <meta:user-defined meta:name="OVERHEIDop.referentienummer">2024/51</meta:user-defined>
    <meta:user-defined meta:name="DCTERMS.abstract">Besluit tot het verlenen van toestemming aan de Stichting Sail tot het houden van de Sail-Out parade in augustus 2025. </meta:user-defined>
    <meta:user-defined meta:name="DCTERMS.alternative">verlenen toestemming aan de Stichting Sail de toestemming tot het houden van het nautisch evenement Sail-Out (Parade) op het Noordzeekanaal en het Afgesloten IJ</meta:user-defined>
    <dc:language>nl</dc:language>
    <meta:user-defined meta:name="OVERHEIDop.locatietype/OVERHEIDop.gebiedsmarkering">Lijn</meta:user-defined>
    <meta:user-defined meta:name="DC.title">[De directeur van het Centraal Nautisch Beheer Noordzeekanaalgebied verleent aan de Stichting Sail de toestemming als bedoeld in artikel 1:23 van het Binnenvaartpolitiereglement tot het houden van het nautisch evenement Sail-Out (Parade) op het Noordzeekanaal en het Afgesloten IJ, ]</meta:user-defined>
    <meta:user-defined meta:name="DCTERMS.W3CDTF/DCTERMS.available">2025-01-10</meta:user-defined>
    <meta:user-defined meta:name="DCTERMS.W3CDTF/OVERHEIDop.jaargang">2025</meta:user-defined>
    <meta:user-defined meta:name="OVERHEIDop.publicationIssue">9762</meta:user-defined>
    <meta:user-defined meta:name="OVERHEIDop.GmbID/DC.identifier">gmb-2025-9762</meta:user-defined>
    <meta:user-defined meta:name="OVERHEIDop.versieInformatie"/>
  </office:meta>
</office:document-meta>
</file>