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Naarderstraat 71, 1251BG te Laren, ingekomen 3 maart 2025 (zaaknummer OMG 2025-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2 bomen op de locatie Naarderstraat 71, 1251B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761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Naarderstraat 71, 1251BG te Laren, ingekomen 3 maart 2025 (zaaknummer OMG 2025-0103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18</meta:user-defined>
    <meta:user-defined meta:name="OVERHEIDop.GmbID/DC.identifier">gmb-2025-97618</meta:user-defined>
    <meta:user-defined meta:name="OVERHEIDop.versieInformatie"/>
  </office:meta>
</office:document-meta>
</file>