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kelder onder de woning (wijziging op een verleende vergunning met kenmerk OMG 2024-0180) op de locatie Raboes 11, 1251AK te Laren (zaaknummer OMG 2025-009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5 maart 2025 een omgevingsvergunning verleend. De gemeente geeft hiermee toestemming voor het vergroten van de kelder onder de woning (wijziging op een verleende vergunning met kenmerk OMG 2024-0180) op de locatie Raboes 11, 1251AK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761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1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1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groten van de kelder onder de woning (wijziging op een verleende vergunning met kenmerk OMG 2024-0180) op de locatie Raboes 11, 1251AK te Laren (zaaknummer OMG 2025-0096)</meta:user-defined>
    <meta:user-defined meta:name="DCTERMS.W3CDTF/DCTERMS.available">2025-03-07</meta:user-defined>
    <meta:user-defined meta:name="DCTERMS.W3CDTF/OVERHEIDop.jaargang">2025</meta:user-defined>
    <meta:user-defined meta:name="OVERHEIDop.publicationIssue">97617</meta:user-defined>
    <meta:user-defined meta:name="OVERHEIDop.GmbID/DC.identifier">gmb-2025-97617</meta:user-defined>
    <meta:user-defined meta:name="OVERHEIDop.versieInformatie"/>
  </office:meta>
</office:document-meta>
</file>