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voor de opvang van vluchtelingen uit Oekraine (duur van 1 jaar en 2,5 maand) op de locatie Woensbergweg 9, 1261AL te Blaricum, ingekomen 24 februari 2025 (zaaknummer OMG 2025-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tijdelijk afwijken van het bestemmingsplan voor de opvang van vluchtelingen uit Oekraine (duur van 1 jaar en 2,5 maand) op de locatie Woensbergweg 9, 1261AL te Blaricum. Bij deze aanvraag is sprake van een uitgebreide procedur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de gemeente een voorlopig besluit heeft genomen, publiceert de gemeente daarover een nieuw bericht. Vanaf dat moment kunt u het ontwerp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61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tijdelijk afwijken van het bestemmingsplan voor de opvang van vluchtelingen uit Oekraine (duur van 1 jaar en 2,5 maand) op de locatie Woensbergweg 9, 1261AL te Blaricum, ingekomen 24 februari 2025 (zaaknummer OMG 2025-0091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15</meta:user-defined>
    <meta:user-defined meta:name="OVERHEIDop.GmbID/DC.identifier">gmb-2025-97615</meta:user-defined>
    <meta:user-defined meta:name="OVERHEIDop.versieInformatie"/>
  </office:meta>
</office:document-meta>
</file>