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nkele meters verplaatsen van twee monumenten op de locatie Brink te Laren (zaaknummer OMG 2025-005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maart 2025 een omgevingsvergunning verleend. De gemeente geeft hiermee toestemming voor het enkele meters verplaatsen van twee monumenten op de locatie Brin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761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1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1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nkele meters verplaatsen van twee monumenten op de locatie Brink te Laren (zaaknummer OMG 2025-0059)</meta:user-defined>
    <meta:user-defined meta:name="DCTERMS.W3CDTF/DCTERMS.available">2025-03-07</meta:user-defined>
    <meta:user-defined meta:name="DCTERMS.W3CDTF/OVERHEIDop.jaargang">2025</meta:user-defined>
    <meta:user-defined meta:name="OVERHEIDop.publicationIssue">97614</meta:user-defined>
    <meta:user-defined meta:name="OVERHEIDop.GmbID/DC.identifier">gmb-2025-97614</meta:user-defined>
    <meta:user-defined meta:name="OVERHEIDop.versieInformatie"/>
  </office:meta>
</office:document-meta>
</file>