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op de locatie William Singerweg 2, 1261EJ te Blaricum (zaaknummer OMG 2025-003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maart 2025 een omgevingsvergunning verleend. De gemeente geeft hiermee toestemming voor het verbreden van een uitweg op de locatie William Singerweg 2, 1261E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6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een uitweg op de locatie William Singerweg 2, 1261EJ te Blaricum (zaaknummer OMG 2025-0031)</meta:user-defined>
    <meta:user-defined meta:name="DCTERMS.W3CDTF/DCTERMS.available">2025-03-07</meta:user-defined>
    <meta:user-defined meta:name="DCTERMS.W3CDTF/OVERHEIDop.jaargang">2025</meta:user-defined>
    <meta:user-defined meta:name="OVERHEIDop.publicationIssue">97611</meta:user-defined>
    <meta:user-defined meta:name="OVERHEIDop.GmbID/DC.identifier">gmb-2025-97611</meta:user-defined>
    <meta:user-defined meta:name="OVERHEIDop.versieInformatie"/>
  </office:meta>
</office:document-meta>
</file>