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1-2025 hebben wij in afwijking van het omgevingsplan een reguliere omgevingsvergunning verleend voor het plaatsen van een Energie Opslag Systeem en het aanleggen van een uitrit op het adres Entersestraat ong. (achter het hoogspanningsstation) Goor. Deze vergunning staat ingeschreven onder zaaknummer 0000721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7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721122</meta:user-defined>
    <meta:user-defined meta:name="DCTERMS.abstract">het plaatsen van een Energie Opslag Systeem en het aanlegg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1-2025 hebben wij in afwijking van het omgevingsplan een reguliere omgevingsvergunning verleend voor het plaatsen van een Energie Opslag Systeem en het aanleggen van een uitrit op het adres Entersestraat ong. (achter het hoogspanningsstation) Goor. Deze vergunning staat ingeschreven onder zaaknummer 0000721122.</meta:user-defined>
    <meta:user-defined meta:name="DCTERMS.W3CDTF/DCTERMS.available">2025-01-10</meta:user-defined>
    <meta:user-defined meta:name="DCTERMS.W3CDTF/OVERHEIDop.jaargang">2025</meta:user-defined>
    <meta:user-defined meta:name="OVERHEIDop.publicationIssue">9761</meta:user-defined>
    <meta:user-defined meta:name="OVERHEIDop.GmbID/DC.identifier">gmb-2025-9761</meta:user-defined>
    <meta:user-defined meta:name="OVERHEIDop.versieInformatie"/>
  </office:meta>
</office:document-meta>
</file>