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78 bestaande woningen , Verzoeklocatie 2025030400282, Weegschaalstraat</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maart 2025 hebben wij een aanvraag ontvangen voor het verduurzamen van 78 bestaande woningen  op de locatie Weegschaalstraat. De aanvraag is geregistreerd onder zaaknummer 0153Z20250305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6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5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duurzamen van 78 bestaande woningen , Verzoeklocatie 2025030400282, Weegschaalstraat</meta:user-defined>
    <meta:user-defined meta:name="DCTERMS.W3CDTF/DCTERMS.available">2025-03-12</meta:user-defined>
    <meta:user-defined meta:name="DCTERMS.W3CDTF/OVERHEIDop.jaargang">2025</meta:user-defined>
    <meta:user-defined meta:name="OVERHEIDop.publicationIssue">97609</meta:user-defined>
    <meta:user-defined meta:name="OVERHEIDop.GmbID/DC.identifier">gmb-2025-97609</meta:user-defined>
    <meta:user-defined meta:name="OVERHEIDop.versieInformatie"/>
  </office:meta>
</office:document-meta>
</file>