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Clovisstraat 38 2025BP Haarlem, 0392-2024-0168346, het plaatsen van een dakkapel, verzonden 05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60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6834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Clovisstraat 38 2025BP Haarlem, 0392-2024-0168346, het plaatsen van een dakkapel, verzonden 05-03-2025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608</meta:user-defined>
    <meta:user-defined meta:name="OVERHEIDop.GmbID/DC.identifier">gmb-2025-97608</meta:user-defined>
    <meta:user-defined meta:name="OVERHEIDop.versieInformatie"/>
  </office:meta>
</office:document-meta>
</file>