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5, het organiseren van Voorjaarsfair Groei en Bloei op 10 mei 2025, Z2025-00039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ronnegerveen</text:span>
          </text:p>
            <text:p text:style-name="common-al">Dorpsstraat 5, 9526 TC</text:p>
            <text:p text:style-name="common-al">het organiseren van Voorjaarsfair Groei en Bloei op 10 mei 2025 (Z2025-00039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6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ronnegerveen, Dorpsstraat 5, het organiseren van Voorjaarsfair Groei en Bloei op 10 mei 2025, Z2025-000394 (verleend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07</meta:user-defined>
    <meta:user-defined meta:name="OVERHEIDop.GmbID/DC.identifier">gmb-2025-97607</meta:user-defined>
    <meta:user-defined meta:name="OVERHEIDop.versieInformatie"/>
  </office:meta>
</office:document-meta>
</file>