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nephoek 2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Omgevingsdienst Midden-Holland (ODMH) namens de gemeente Alphen aan den Rijn een melding ontvangen ter plaatse van de Gnephoek 26 in Alphen aan den Rijn.</text:p>
            <text:p text:style-name="common-al">Het gaat om het lassen van metalen.</text:p>
            <text:p text:style-name="common-al">De melding heeft kenmerk 2025-0000607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6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6077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Gnephoek 26 in Alphen aan den Rij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05</meta:user-defined>
    <meta:user-defined meta:name="OVERHEIDop.GmbID/DC.identifier">gmb-2025-97605</meta:user-defined>
    <meta:user-defined meta:name="OVERHEIDop.versieInformatie"/>
  </office:meta>
</office:document-meta>
</file>