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55d23b-8a0d-4cf8-9a00-6c24169c60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oestdijkstraat 165 aanleg gehandicaptenparkeerplaats kenteken PS-964-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ORMTEXT &lt;&lt;vul kenteken in&gt;&g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ORMTEXT &lt;&lt;vul kenteken in&gt;&gt; en het aanbrengen van ondersteunende markeringen (RVV 1990), in te stellen: een gehandicaptenparkeerplaats ter hoogte van perceel Soestdijkstraat 165 (parkeervaknummer FORMTEXT &lt;&lt;vul parkeervaknummer in&gt;&gt;)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99622641509433mm"><draw:image xlink:href="Pictures/Afbeelding1i4955d23b-8a0d-4cf8-9a00-6c24169c605d.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6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estdijkstraat 165 aanleg gehandicaptenparkeerplaats kenteken PS-964-N -  Soestdijkstraat 1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Soestdijkstraat 165 aanleg gehandicaptenparkeerplaats kenteken PS-964-N</meta:user-defined>
    <meta:user-defined meta:name="OVERHEIDop.verkeersbordcode">E6</meta:user-defined>
    <dc:language>nl</dc:language>
    <meta:user-defined meta:name="OVERHEIDop.locatietype/OVERHEIDop.gebiedsmarkering">Adres</meta:user-defined>
    <meta:user-defined meta:name="DC.title">Amsterdam Zuidoost, verkeersbesluit Soestdijkstraat 165 aanleg gehandicaptenparkeerplaats kenteken PS-964-N</meta:user-defined>
    <meta:user-defined meta:name="DCTERMS.W3CDTF/DCTERMS.available">2025-03-07</meta:user-defined>
    <meta:user-defined meta:name="DCTERMS.W3CDTF/OVERHEIDop.jaargang">2025</meta:user-defined>
    <meta:user-defined meta:name="OVERHEIDop.publicationIssue">97604</meta:user-defined>
    <meta:user-defined meta:name="OVERHEIDop.GmbID/DC.identifier">gmb-2025-97604</meta:user-defined>
    <meta:user-defined meta:name="OVERHEIDop.versieInformatie"/>
  </office:meta>
</office:document-meta>
</file>