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Springtij 2025, een driedaags evenement over de verduurzaming van Nederland van 24 september tot en met 26 september 2025 op het groepenterrein van Staatsbosbeheer aan Longway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angevraagde vergunningen</text:span>
            </text:span>
          </text:p>
            <text:p text:style-name="common-al">
            <text:span text:style-name="nadrukvet">
              <text:span text:style-name="nadrukvet">Evenementenvergunningen</text:span>
            </text:span>
          </text:p>
            <text:list text:style-name="id1-3-2-1-1-3">
              <text:list-item text:style-override="id1-3-2-1-1-3-1">
                <text:number>-</text:number>
                <text:p text:style-name="al">Ontvangen op 26 februari 2025, een aanvraag voor het organiseren van Springtij 2025, een driedaags evenement over de verduurzaming van Nederland van 24 september tot en met 26 september 2025 op het groepenterrein van Staatsbosbeheer aan de Longway te West-Terschelling. Kenmerk 460707.</text:p>
              </text:list-item>
            </text:list>
            <text:p text:style-name="last-al">Er staat (nog)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760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0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0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60707</meta:user-defined>
    <dc:language>nl</dc:language>
    <meta:user-defined meta:name="OVERHEIDop.locatietype/OVERHEIDop.gebiedsmarkering">Weg</meta:user-defined>
    <meta:user-defined meta:name="DC.title">Aanvraag vergunning voor het organiseren van Springtij 2025, een driedaags evenement over de verduurzaming van Nederland van 24 september tot en met 26 september 2025 op het groepenterrein van Staatsbosbeheer aan Longway te West-Terschelling</meta:user-defined>
    <meta:user-defined meta:name="DCTERMS.W3CDTF/DCTERMS.available">2025-03-07</meta:user-defined>
    <meta:user-defined meta:name="DCTERMS.W3CDTF/OVERHEIDop.jaargang">2025</meta:user-defined>
    <meta:user-defined meta:name="OVERHEIDop.publicationIssue">97602</meta:user-defined>
    <meta:user-defined meta:name="OVERHEIDop.GmbID/DC.identifier">gmb-2025-97602</meta:user-defined>
    <meta:user-defined meta:name="OVERHEIDop.versieInformatie"/>
  </office:meta>
</office:document-meta>
</file>