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een vrijstaande woning en het realiseren van een inrit op kavel B3 vlakbij Prins Clauslaan 26 (perceel C13908), 1787DG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ouwen van een vrijstaande woning en het realiseren van een inrit op kavel B3 vlakbij Prins Clauslaan 26 (perceel C13908)</text:p>
            <text:p text:style-name="common-al">Verzenddatum: 05-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59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9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9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312</meta:user-defined>
    <meta:user-defined meta:name="DCTERMS.abstract">bouwen van een vrijstaande woning en het realiseren van een inrit op kavel B3 vlakbij Prins Clauslaan 26 (perceel C1390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bouwen van een vrijstaande woning en het realiseren van een inrit op kavel B3 vlakbij Prins Clauslaan 26 (perceel C13908), 1787DG Julianadorp</meta:user-defined>
    <meta:user-defined meta:name="DCTERMS.W3CDTF/DCTERMS.available">2025-03-07</meta:user-defined>
    <meta:user-defined meta:name="DCTERMS.W3CDTF/OVERHEIDop.jaargang">2025</meta:user-defined>
    <meta:user-defined meta:name="OVERHEIDop.publicationIssue">97598</meta:user-defined>
    <meta:user-defined meta:name="OVERHEIDop.GmbID/DC.identifier">gmb-2025-97598</meta:user-defined>
    <meta:user-defined meta:name="OVERHEIDop.versieInformatie"/>
  </office:meta>
</office:document-meta>
</file>