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erweg 21, 2362AH Warmond, het plaatsen van niet verlichte letters 'EuroParcs' met logo nabij de entree. Kenmerk Z2024-000010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letters 'EuroParcs' met logo nabij de entree op de locatie Boekhorsterweg 21, 2362AH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4 maart 2025</text:p>
            <text:p text:style-name="common-al">
            <text:span text:style-name="nadrukcur">Uiterlijke reactiedatum:</text:span>15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75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5</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Boekhorsterweg 21, 2362AH Warmond, het plaatsen van niet verlichte letters 'EuroParcs' met logo nabij de entree. Kenmerk Z2024-00001085.</meta:user-defined>
    <meta:user-defined meta:name="DCTERMS.W3CDTF/DCTERMS.available">2025-03-12</meta:user-defined>
    <meta:user-defined meta:name="DCTERMS.W3CDTF/OVERHEIDop.jaargang">2025</meta:user-defined>
    <meta:user-defined meta:name="OVERHEIDop.publicationIssue">97594</meta:user-defined>
    <meta:user-defined meta:name="OVERHEIDop.GmbID/DC.identifier">gmb-2025-97594</meta:user-defined>
    <meta:user-defined meta:name="OVERHEIDop.versieInformatie"/>
  </office:meta>
</office:document-meta>
</file>