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, het organiseren van feestweek Nieuw Buinen van 12 t/m 15 juni 2025, Z2025-00507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febr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 593, 9521 AS</text:p>
            <text:p text:style-name="last-al">het organiseren van feestweek Nieuw Buinen van 12 t/m 15 juni 2025 (Z2025-00507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759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, het organiseren van feestweek Nieuw Buinen van 12 t/m 15 juni 2025, Z2025-005072 (aanvraag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93</meta:user-defined>
    <meta:user-defined meta:name="OVERHEIDop.GmbID/DC.identifier">gmb-2025-97593</meta:user-defined>
    <meta:user-defined meta:name="OVERHEIDop.versieInformatie"/>
  </office:meta>
</office:document-meta>
</file>