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28 okt. t/m 20 dec. 2024 ter hoogte van Bongerd 16 verlenging van 22 februari t/m 2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ongerd 16</text:p>
            <text:p text:style-name="common-al">
            <text:span text:style-name="nadrukvet">Omschrijving: </text:span>	inrichten van een bouwplaats van 28 okt. t/m 20 dec. 2024verlenging van 22 februari t/m 21 maart 2025</text:p>
            <text:p text:style-name="common-al">
            <text:span text:style-name="nadrukvet">Zaaknummer:</text:span> 	CLZ-APV2024-10-17-5a41dbd4</text:p>
            <text:p text:style-name="common-al">
            
          </text:p>
            <text:p text:style-name="common-al">
            <text:span text:style-name="nadrukvet">Datum besluit verzonden/bekendmaking:</text:span>05-03-202518-12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9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7-5a41dbd4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28 okt. t/m 20 dec. 2024 ter hoogte van Bongerd 16 verlenging van 22 februari t/m 21 maart 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92</meta:user-defined>
    <meta:user-defined meta:name="OVERHEIDop.GmbID/DC.identifier">gmb-2025-97592</meta:user-defined>
    <meta:user-defined meta:name="OVERHEIDop.versieInformatie"/>
  </office:meta>
</office:document-meta>
</file>