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De Mors 20</text:p>
      <text:section text:name="regeling_id1-3-2" text:style-name="regeling">
        <text:section text:name="aanhef_id1-3-2-1" text:style-name="aanhef">
          <text:section text:name="preambule_id1-3-2-1-1" text:style-name="preambule">
            <text:p text:style-name="al">De gemeente Almelo heeft het voornemen om een groenstrook gelegen naast De Mors 20 te Bornerbroek te verkopen aan de eigenaren van de naastgelegen woning plaatselijk bekend als De Mors 20 te Bornerbroek. Het betreft het perceel kadastraal bekend als gemeente Ambt-Almelo, sectie O, nummer 1962, groot circa 70 vierkante meter.</text:p>
            <text:p text:style-name="al">De gemeente is van mening dat de aangrenzende eigenaren de enige serieuze gegadigden zijn, aangezien er na verkoop sprake is van een aaneengesloten eigendomssituati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nt u het niet eens met de voorgenomen verkoop?</text:span>
          </text:p>
          </text:section>
        </text:section>
        <text:section text:name="regeling-sluiting_id1-3-2-3" text:style-name="regeling-sluiting">
          <text:section text:name="slotformulering_id1-3-2-3-1" text:style-name="slotformulering">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Van dit voornemen liggen geen stukken ter inzage.</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758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8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8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De Mors 20</meta:user-defined>
    <meta:user-defined meta:name="DCTERMS.W3CDTF/DCTERMS.available">2025-03-07</meta:user-defined>
    <meta:user-defined meta:name="DCTERMS.W3CDTF/OVERHEIDop.jaargang">2025</meta:user-defined>
    <meta:user-defined meta:name="OVERHEIDop.publicationIssue">97589</meta:user-defined>
    <meta:user-defined meta:name="OVERHEIDop.GmbID/DC.identifier">gmb-2025-97589</meta:user-defined>
    <meta:user-defined meta:name="OVERHEIDop.versieInformatie"/>
  </office:meta>
</office:document-meta>
</file>