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f0a9b3-bf21-42e3-b9ef-1e71e2ea2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kfort 623 aanleg gehandicaptenparkeerplaats kenteken F-914-S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914-S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914-SK en het aanbrengen van ondersteunende markeringen (RVV 1990), in te stellen: een gehandicaptenparkeerplaats ter hoogte van perceel Hakfort 623 (parkeervaknummer 1257034798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5.55283018867924mm"><draw:image xlink:href="Pictures/Afbeelding1i67f0a9b3-bf21-42e3-b9ef-1e71e2ea2301.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5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kfort 623 aanleg gehandicaptenparkeerplaats kenteken F-914-SK -  Hakfort 6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Hakfort 623 aanleg gehandicaptenparkeerplaats kenteken F-914-SK</meta:user-defined>
    <meta:user-defined meta:name="OVERHEIDop.verkeersbordcode">E6</meta:user-defined>
    <dc:language>nl</dc:language>
    <meta:user-defined meta:name="OVERHEIDop.locatietype/OVERHEIDop.gebiedsmarkering">Adres</meta:user-defined>
    <meta:user-defined meta:name="DC.title">Amsterdam Zuidoost, verkeersbesluit Hakfort 623 aanleg gehandicaptenparkeerplaats kenteken F-914-SK</meta:user-defined>
    <meta:user-defined meta:name="DCTERMS.W3CDTF/DCTERMS.available">2025-03-07</meta:user-defined>
    <meta:user-defined meta:name="DCTERMS.W3CDTF/OVERHEIDop.jaargang">2025</meta:user-defined>
    <meta:user-defined meta:name="OVERHEIDop.publicationIssue">97588</meta:user-defined>
    <meta:user-defined meta:name="OVERHEIDop.GmbID/DC.identifier">gmb-2025-97588</meta:user-defined>
    <meta:user-defined meta:name="OVERHEIDop.versieInformatie"/>
  </office:meta>
</office:document-meta>
</file>