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op de voor- en achterzijde van de woning - Thorbeckelaan 43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in het voor- en achterdakvlak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horbeckelaan 43  </text:p>
            <text:p text:style-name="common-al">3201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3354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4 november 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5 maart 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5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494</meta:user-defined>
    <meta:user-defined meta:name="DCTERMS.abstract">Het plaatsen van een dakkapel in het voor- en achterdakvlak van de woning.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voor- en achterzijde van de woning - Thorbeckelaan 43, 3201 WJ Spijkeniss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83</meta:user-defined>
    <meta:user-defined meta:name="OVERHEIDop.GmbID/DC.identifier">gmb-2025-97583</meta:user-defined>
    <meta:user-defined meta:name="OVERHEIDop.versieInformatie"/>
  </office:meta>
</office:document-meta>
</file>