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het Gruwelijk Fikkie Stoken van 18 t/m 20 april 2025, Z2025-001211 (verleend 04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</text:span>
          </text:p>
            <text:p text:style-name="common-al">Verbindingsweg, </text:p>
            <text:p text:style-name="common-al">het organiseren van het Gruwelijk Fikkie Stoken van vrijdag 18 april 2025 tot en met zondag 20 april 2025 (Z2025-00121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58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Drouwenermond, Verbindingsweg, het organiseren van het Gruwelijk Fikkie Stoken van 18 t/m 20 april 2025, Z2025-001211 (verleend 04/03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80</meta:user-defined>
    <meta:user-defined meta:name="OVERHEIDop.GmbID/DC.identifier">gmb-2025-97580</meta:user-defined>
    <meta:user-defined meta:name="OVERHEIDop.versieInformatie"/>
  </office:meta>
</office:document-meta>
</file>