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5aef44-af45-49af-b8fa-614ef64f6e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tte de Withstraat 26 aanleg gehandicaptenparkeerplaats kenteken 88-ZLR-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8-ZLR-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8-ZLR-7 en het aanbrengen van ondersteunende markeringen (RVV 1990), in te stellen: een gehandicaptenparkeerplaats ter hoogte van perceel Witte de Withstraat 26 (parkeervaknummer 1190464865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24716981132076mm"><draw:image xlink:href="Pictures/Afbeelding1ie75aef44-af45-49af-b8fa-614ef64f6ebc.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5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26 aanleg gehandicaptenparkeerplaats kenteken 88-ZLR-7 - Witte de Withstraa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26 aanleg gehandicaptenparkeerplaats kenteken 88-ZLR-7</meta:user-defined>
    <meta:user-defined meta:name="OVERHEIDop.verkeersbordcode">E6</meta:user-defined>
    <dc:language>nl</dc:language>
    <meta:user-defined meta:name="OVERHEIDop.locatietype/OVERHEIDop.gebiedsmarkering">Adres</meta:user-defined>
    <meta:user-defined meta:name="DC.title">Amsterdam West, verkeersbesluit Witte de Withstraat 26 aanleg gehandicaptenparkeerplaats kenteken 88-ZLR-7</meta:user-defined>
    <meta:user-defined meta:name="DCTERMS.W3CDTF/DCTERMS.available">2025-03-07</meta:user-defined>
    <meta:user-defined meta:name="DCTERMS.W3CDTF/OVERHEIDop.jaargang">2025</meta:user-defined>
    <meta:user-defined meta:name="OVERHEIDop.publicationIssue">97578</meta:user-defined>
    <meta:user-defined meta:name="OVERHEIDop.GmbID/DC.identifier">gmb-2025-97578</meta:user-defined>
    <meta:user-defined meta:name="OVERHEIDop.versieInformatie"/>
  </office:meta>
</office:document-meta>
</file>