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Eisenhowerweg 34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het volgende verzoek om maatwerkvoorschriften hebben ontvangen:</text:p>
            <text:p text:style-name="common-al">Voor:  verkleinen van kunststofmateriaal</text:p>
            <text:p text:style-name="common-al">Locatie: Eisenhowerweg 34, 5466 AC Veghel</text:p>
            <text:p text:style-name="common-al">Zaaknummer:  Z/245838</text:p>
            <text:p text:style-name="common-al">Datum ontvangen:  28 februari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57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7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838</meta:user-defined>
    <meta:user-defined meta:name="DCTERMS.abstract">verkleinen van kunststofmateriaal</meta:user-defined>
    <dc:language>nl</dc:language>
    <meta:user-defined meta:name="OVERHEIDop.locatietype/OVERHEIDop.gebiedsmarkering">Adres</meta:user-defined>
    <meta:user-defined meta:name="DC.title">Maatwerkvoorschriften aangevraagd – Eisenhowerweg 34 Veghe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75</meta:user-defined>
    <meta:user-defined meta:name="OVERHEIDop.GmbID/DC.identifier">gmb-2025-97575</meta:user-defined>
    <meta:user-defined meta:name="OVERHEIDop.versieInformatie"/>
  </office:meta>
</office:document-meta>
</file>