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weelincklaan 1, 2394G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1 februari 2025 een melding ontvangen voor het houden van een festiviteit op de locatie Sweelincklaan 1, 2394GP Hazerswoude-Rijndijk.</text:p>
            <text:p text:style-name="common-al">Deze melding gaat over de Algemene Plaatselijke Verordening van de gemeente Alphen aan den Rijn.</text:p>
            <text:p text:style-name="common-al">De festiviteit wordt gehouden van 10:00 uur t/m 19:00 uur op 26 april 2025.</text:p>
            <text:p text:style-name="common-al">De melding heeft kenmerk 2025-0000558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757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57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558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weelincklaan 1, 2394GP Hazerswoude-Rijndij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573</meta:user-defined>
    <meta:user-defined meta:name="OVERHEIDop.GmbID/DC.identifier">gmb-2025-97573</meta:user-defined>
    <meta:user-defined meta:name="OVERHEIDop.versieInformatie"/>
  </office:meta>
</office:document-meta>
</file>