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roeverij Midsland op 2 mei 2025 aan Oosterburen en Westerbure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21 februari 2025, een aanvraag voor het organiseren van de Proeverij Midsland op 2 mei 2025 van 15:00 uur tot 18:00 uur in de Oosterburen en Westerburen te Midsland. Kenmerk 45975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756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97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Proeverij Midsland op 2 mei 2025 aan Oosterburen en Westerburen te Midsl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69</meta:user-defined>
    <meta:user-defined meta:name="OVERHEIDop.GmbID/DC.identifier">gmb-2025-97569</meta:user-defined>
    <meta:user-defined meta:name="OVERHEIDop.versieInformatie"/>
  </office:meta>
</office:document-meta>
</file>