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noveren van 8 woningen (bouwtechnische) aan Christinastraat 2J, 2731 EZ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5-03-2025 een omgevingsvergunning verleend. De gemeente geeft hiermee toestemming voor het renoveren van 8 woningen (bouwtechnische) aan Christinastraat 2J, 2731 EZ Benthuizen, geregistreerd onder nr. 0484352491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7566</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566</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566</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24911</meta:user-defined>
    <meta:user-defined meta:name="DCTERMS.abstract">Verleende vergunning voor het renoveren van 8 woningen (bouwtechnische) aan Christinastraat 2J, 2731 EZ Benthuizen</meta:user-defined>
    <dc:language>nl</dc:language>
    <meta:user-defined meta:name="OVERHEIDop.locatietype/OVERHEIDop.gebiedsmarkering">Punt</meta:user-defined>
    <meta:user-defined meta:name="DC.title">Verleende vergunning voor het renoveren van 8 woningen (bouwtechnische) aan Christinastraat 2J, 2731 EZ Benthuizen</meta:user-defined>
    <meta:user-defined meta:name="DCTERMS.W3CDTF/DCTERMS.available">2025-03-07</meta:user-defined>
    <meta:user-defined meta:name="DCTERMS.W3CDTF/OVERHEIDop.jaargang">2025</meta:user-defined>
    <meta:user-defined meta:name="OVERHEIDop.publicationIssue">97566</meta:user-defined>
    <meta:user-defined meta:name="OVERHEIDop.GmbID/DC.identifier">gmb-2025-97566</meta:user-defined>
    <meta:user-defined meta:name="OVERHEIDop.versieInformatie"/>
  </office:meta>
</office:document-meta>
</file>