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gewijzigde) geluidsontheffing achter De Hoek 10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geluidsontheffing verleend voor:</text:p>
            <text:p text:style-name="common-al">
            <text:span text:style-name="nadrukvet">Feanwâlden</text:span>, Achter de Hoek 10, een geluidsontheffing voor een ganzenverschrikker van 's morgens 08.00 uur tot 17.00 uur 's middags tot 15 maart 2025, (besluit is verzonden op 5 maart 2025)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, of telefonisch of per e-mail opvragen. Vragen/verzoeken aangaande vergunningen per e-mail kunt u zenden naar <text:a xlink:href="mailto:KCCvergunningen@dantumadiel.frl" xlink:type="simple">KCCvergunningen@dantumadiel.frl</text:a>.  </text:p>
            <text:p text:style-name="common-al">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(optie 2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75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90</meta:user-defined>
    <dc:language>nl</dc:language>
    <meta:user-defined meta:name="OVERHEIDop.locatietype/OVERHEIDop.gebiedsmarkering">Vlak</meta:user-defined>
    <meta:user-defined meta:name="DC.title">(gewijzigde) geluidsontheffing achter De Hoek 10 te Feanwâl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565</meta:user-defined>
    <meta:user-defined meta:name="OVERHEIDop.GmbID/DC.identifier">gmb-2025-97565</meta:user-defined>
    <meta:user-defined meta:name="OVERHEIDop.versieInformatie"/>
  </office:meta>
</office:document-meta>
</file>