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ruidplein 1, 0392-2024-0166590, het bouwen van 34 sociale huur appartementen, verzonden 05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756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6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6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66590</meta:user-defined>
    <meta:user-defined meta:name="DCTERMS.abstract">het bouwen van 34 sociale huur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ruidplein 1, 0392-2024-0166590, het bouwen van 34 sociale huur appartementen, verzonden 05-03-2025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562</meta:user-defined>
    <meta:user-defined meta:name="OVERHEIDop.GmbID/DC.identifier">gmb-2025-97562</meta:user-defined>
    <meta:user-defined meta:name="OVERHEIDop.versieInformatie"/>
  </office:meta>
</office:document-meta>
</file>