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9-6">
      <text:list-level-style-bullet text:bullet-char="-" text:level="1">
        <style:list-level-properties text:min-label-width="10mm"/>
      </text:list-level-style-bullet>
    </text:list-style>
    <text:list-style style:name="id1-3-2-1-1-7-9-6-1">
      <text:list-level-style-bullet text:bullet-char="-" text:level="1">
        <style:list-level-properties text:min-label-width="10mm"/>
      </text:list-level-style-bullet>
    </text:list-style>
    <text:list-style style:name="id1-3-2-1-1-7-9-6-2">
      <text:list-level-style-bullet text:bullet-char="-" text:level="1">
        <style:list-level-properties text:min-label-width="10mm"/>
      </text:list-level-style-bullet>
    </text:list-style>
    <text:list-style style:name="id1-3-2-1-1-7-9-6-3">
      <text:list-level-style-bullet text:bullet-char="-" text:level="1">
        <style:list-level-properties text:min-label-width="10mm"/>
      </text:list-level-style-bullet>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Commissievergadering Beeldvorming en oordeels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11 maart 2025.</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Ton Soppe</text:p>
            <text:list text:style-name="id1-3-2-1-1-7">
              <text:list-item text:style-override="id1-3-2-1-1-7-1">
                <text:number>1.</text:number>
                <text:p text:style-name="al">Opening &amp; mededelingen</text:p>
              </text:list-item>
              <text:list-item text:style-override="id1-3-2-1-1-7-2">
                <text:number>2.</text:number>
                <text:p text:style-name="al">Vaststelling agenda</text:p>
              </text:list-item>
              <text:list-item text:style-override="id1-3-2-1-1-7-3">
                <text:number>3.</text:number>
                <text:p text:style-name="al">Inspreekrecht</text:p>
              </text:list-item>
              <text:list-item text:style-override="id1-3-2-1-1-7-4">
                <text:number>4.</text:number>
                <text:p text:style-name="al">Vragenuurtje</text:p>
              </text:list-item>
              <text:list-item text:style-override="id1-3-2-1-1-7-5">
                <text:number>5.</text:number>
                <text:p text:style-name="al">Hamerstukken</text:p>
                <text:p text:style-name="al">5.1 Raadsvoorstel afgifte verklaring van geen bedenkingen voor het plaatsen van grondgebonden zonnepanelen aan de Wezuperstraat 15 te Wezup</text:p>
                <text:p text:style-name="al">5.2 Raadsvoorstel vaststelling TAM-Omgevingsplan Stroetendijk 3, Dalerveen</text:p>
              </text:list-item>
              <text:list-item text:style-override="id1-3-2-1-1-7-6">
                <text:number>6.</text:number>
                <text:p text:style-name="al">Raadsvoorstel “Look and feel” sporthallen</text:p>
              </text:list-item>
              <text:list-item text:style-override="id1-3-2-1-1-7-7">
                <text:number>7.</text:number>
                <text:p text:style-name="al">Raadsvoorstel Mobiliteitsplan Coevorden “Onderweg naar Duurzame Mobiliteit”</text:p>
              </text:list-item>
              <text:list-item text:style-override="id1-3-2-1-1-7-8">
                <text:number>8.</text:number>
                <text:p text:style-name="al">Raadsvoorstel verlenen verklaring van geen bedenkingen ten aanzien van het verzoek voor het vergroten van het bedrijfsperceel aan Oosterlangen 10 in Erm </text:p>
              </text:list-item>
              <text:list-item text:style-override="id1-3-2-1-1-7-9">
                <text:number>9.</text:number>
                <text:p text:style-name="al">Brief college van burgemeester en wethouders, verzonden 22 januari 2025, inzake </text:p>
                <text:p text:style-name="al">Jaarschrijf 2025 prestatieafspraken tussen woningcorporaties, huurdersorganisaties en gemeente Coevorden </text:p>
                <text:p text:style-name="al">(Agendering op verzoek van de heer J. Stoker (PAC)) Motivering agendering:</text:p>
                <text:p text:style-name="al">Er zijn verschillende redenen waarom wij om bespreking vragen van de prestatieafspraken:</text:p>
                <text:list text:style-name="id1-3-2-1-1-7-9-6">
                  <text:list-item text:style-override="id1-3-2-1-1-7-9-6-1">
                    <text:number>-</text:number>
                    <text:p text:style-name="al">Wij missen concrete afspraken waar het gaat om het ontwikkelen van een nieuwe woonwagenlocatie samen met Domesta (2024) en het opleveren en uitbreiden van bestaande locaties (2025). Daarover gaan we graag met het college en de raad in gesprek</text:p>
                  </text:list-item>
                  <text:list-item text:style-override="id1-3-2-1-1-7-9-6-2">
                    <text:number>-</text:number>
                    <text:p text:style-name="al">We zien dat Domesta voornemens is 23 woningen te verkopen maar zien geen afspraken over vervanging /nieuwbouw van sociale woningen. Eerder zijn er al woningen gesloopt in o.a. de wijk Lootuinen en daar is geen woning voor terug gekomen. </text:p>
                  </text:list-item>
                  <text:list-item text:style-override="id1-3-2-1-1-7-9-6-3">
                    <text:number>-</text:number>
                    <text:p text:style-name="al">Daarnaast zijn wij benieuwd welke gevolgen de uitspraken van de minister van Volkshuisvesting en Ruimtelijke Ordening hebben op de lopende prestatieafspraken en in breder verband de woonvisie van de gemeente Coevorden.</text:p>
                  </text:list-item>
                </text:list>
              </text:list-item>
              <text:list-item text:style-override="id1-3-2-1-1-7-10">
                <text:number>10.</text:number>
                <text:p text:style-name="al">Moties, toezeggingen en LTA</text:p>
              </text:list-item>
              <text:list-item text:style-override="id1-3-2-1-1-7-11">
                <text:number>11.</text:number>
                <text:p text:style-name="al">Vaststelling verslag commissie van 11 februari 2025</text:p>
              </text:list-item>
              <text:list-item text:style-override="id1-3-2-1-1-7-12">
                <text:number>12.</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11 maart 2025 10:00 uur</text:span> melden bij de raadsgriffier, via email: <text:a xlink:href="mailto:griffie@coevorden.nl" xlink:type="simple"><text:span text:style-name="nadrukondlijn">griffie@coevorden.nl</text:span></text:a> of via tel. nr. 14 0524.</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55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5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5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Commissievergadering Beeldvorming en oordeelsvorming</meta:user-defined>
    <meta:user-defined meta:name="DCTERMS.W3CDTF/DCTERMS.available">2025-03-07</meta:user-defined>
    <meta:user-defined meta:name="DCTERMS.W3CDTF/OVERHEIDop.jaargang">2025</meta:user-defined>
    <meta:user-defined meta:name="OVERHEIDop.publicationIssue">97559</meta:user-defined>
    <meta:user-defined meta:name="OVERHEIDop.GmbID/DC.identifier">gmb-2025-97559</meta:user-defined>
    <meta:user-defined meta:name="OVERHEIDop.versieInformatie"/>
  </office:meta>
</office:document-meta>
</file>