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5, verkoop Vietnamese Loempia's en algemene snacks, Ter hoogte van Amsterdamseweg 127</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Koningsdag 2025, verkoop Vietnamese Loempia's en algemene snacks op locatie Ter hoogte van Amsterdamseweg 127.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3553. De standplaatsvergunning is toegekend.</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55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5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5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553</meta:user-defined>
    <meta:user-defined meta:name="DCTERMS.abstract">Betreft:  besluit op locatie Ter hoogte van Amsterdamseweg 127</meta:user-defined>
    <dc:language>nl</dc:language>
    <meta:user-defined meta:name="OVERHEIDop.locatietype/OVERHEIDop.gebiedsmarkering">Punt</meta:user-defined>
    <meta:user-defined meta:name="DC.title">Aanvraag vergunning toegekend voor Koningsdag 2025, verkoop Vietnamese Loempia's en algemene snacks, Ter hoogte van Amsterdamseweg 127</meta:user-defined>
    <meta:user-defined meta:name="DCTERMS.W3CDTF/DCTERMS.available">2025-03-07</meta:user-defined>
    <meta:user-defined meta:name="DCTERMS.W3CDTF/OVERHEIDop.jaargang">2025</meta:user-defined>
    <meta:user-defined meta:name="OVERHEIDop.publicationIssue">97557</meta:user-defined>
    <meta:user-defined meta:name="OVERHEIDop.GmbID/DC.identifier">gmb-2025-97557</meta:user-defined>
    <meta:user-defined meta:name="OVERHEIDop.versieInformatie"/>
  </office:meta>
</office:document-meta>
</file>