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 verzoek om maatwerk Omgevingsplan gemeente Apeldoorn, Stationsstraat 291, 7311ME, Apeldoorn, vrijstelling vetafschei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december 2024</text:p>
            <text:p text:style-name="common-al"/>
            <text:p text:style-name="common-al">Zaaknummer: ODV2024ABR00119</text:p>
            <text:p text:style-name="common-al">Het gaat om een verzoek om maatwerk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" ODV2024ABR00119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5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5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5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ODV2024ABR00119</meta:user-defined>
    <dc:language>nl</dc:language>
    <meta:user-defined meta:name="OVERHEIDop.locatietype/OVERHEIDop.gebiedsmarkering">Adres</meta:user-defined>
    <meta:user-defined meta:name="DC.title">Ingediend verzoek om maatwerk Omgevingsplan gemeente Apeldoorn, Stationsstraat 291, 7311ME, Apeldoorn, vrijstelling vetafscheide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56</meta:user-defined>
    <meta:user-defined meta:name="OVERHEIDop.GmbID/DC.identifier">gmb-2025-97556</meta:user-defined>
    <meta:user-defined meta:name="OVERHEIDop.versieInformatie"/>
  </office:meta>
</office:document-meta>
</file>