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, Jan van Heelustraat 40 5615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677 </text:p>
            <text:p text:style-name="common-al"> Omschrijving: realiseren va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Heelustraat 40 5615NE Eindhoven</text:p>
              </text:list-item>
            </text:list>
            <text:p text:style-name="common-al"> Datum ontvangst: 04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55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77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, Jan van Heelustraat 40 5615NE Eindhov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54</meta:user-defined>
    <meta:user-defined meta:name="OVERHEIDop.GmbID/DC.identifier">gmb-2025-97554</meta:user-defined>
    <meta:user-defined meta:name="OVERHEIDop.versieInformatie"/>
  </office:meta>
</office:document-meta>
</file>