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2524aff-a3f1-4144-9b3a-f1513720bc6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Clematisstraat 25 intrekken besluit (Gemeenteblad 2024-503568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het Strategisch plan Laadinfrastructuur 2020-2030;</text:p>
              </text:list-item>
              <text:list-item text:style-override="id1-3-2-2-1-6-2">
                <text:number>•</text:number>
                <text:p text:style-name="al">het Actieplan Schone Lucht (oktober 2019);</text:p>
              </text:list-item>
              <text:list-item text:style-override="id1-3-2-2-1-6-3">
                <text:number>•</text:number>
                <text:p text:style-name="al">de inrichtingsprincipes voor een autoluwe stad (september 2019);</text:p>
              </text:list-item>
              <text:list-item text:style-override="id1-3-2-2-1-6-4">
                <text:number>•</text:number>
                <text:p text:style-name="al">de agenda autodelen (februari 2019);</text:p>
              </text:list-item>
              <text:list-item text:style-override="id1-3-2-2-1-6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op 6 december 2024 een verkeersbesluit is gepubliceerd onder nummer 2024-503568 ten behoeve van het instellen van oplaadvakken ter hoogte van perceel Clematisstraat 25;</text:p>
              </text:list-item>
              <text:list-item text:style-override="id1-3-2-2-1-9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9-3">
                <text:number>•</text:number>
                <text:p text:style-name="al">dit bezwaar ontvankelijk is verklaard;</text:p>
              </text:list-item>
              <text:list-item text:style-override="id1-3-2-2-1-9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3">
              <text:list-item text:style-override="id1-3-2-2-1-13-1">
                <text:number>1.</text:number>
                <text:p text:style-name="al">Het verkeersbesluit (Gemeentebladnummer 2024-503568 gepubliceerd 6 december 2024) inzake aanleg elektrische oplaadvakken ter hoogte van perceel Clematisstraat 25 op parkeervaknummers 122871489466 en 122869489460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111.33396226415094mm"><draw:image xlink:href="Pictures/Afbeelding1i02524aff-a3f1-4144-9b3a-f1513720bc64.png" xlink:type="simple"/></draw:frame></text:p>
            </text:section></draw:text-box></draw:frame>
          </text:p>
            <text:p text:style-name="common-al">Amsterdam, 5 maart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5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Clematisstraat 25 intrekken besluit (Gemeenteblad 2024-503568) aanleg elektrische oplaadvakken - Clematisstraat 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lematisstraat 25 intrekken besluit (Gemeenteblad 2024-503568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oord, verkeersbesluit Clematisstraat 25 intrekken besluit (Gemeenteblad 2024-503568) aanleg elektrische oplaadvakk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53</meta:user-defined>
    <meta:user-defined meta:name="OVERHEIDop.GmbID/DC.identifier">gmb-2025-97553</meta:user-defined>
    <meta:user-defined meta:name="OVERHEIDop.versieInformatie"/>
  </office:meta>
</office:document-meta>
</file>