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wijzigen van gevelkozijnen in een bestaand winkelpand en het plaatsen van een deur aan de achterzijde van de gevel, Utrechtsestraat 55, 3401C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trechtsestraat 55, 3401CT IJsselstein</text:span>
          </text:p>
            <text:p text:style-name="common-al">Burgemeester en wethouders maken bekend een besluit te hebben genomen op de aanvraag voor het wijzigen van gevelkozijnen in een bestaand winkelpand en het plaatsen van een deur aan de achterzijde van de gevel. Het besluit betreft:</text:p>
            <text:p text:style-name="common-al">Locatie:Utrechtsestraat 55, 3401CT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4 december 2024</text:p>
            <text:p text:style-name="common-al">Zaaknummer:Z-2024-12194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5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5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1949</meta:user-defined>
    <dc:language>nl</dc:language>
    <meta:user-defined meta:name="OVERHEIDop.locatietype/OVERHEIDop.gebiedsmarkering">Vlak</meta:user-defined>
    <meta:user-defined meta:name="DC.title">Kennisgeving besluit op het wijzigen van gevelkozijnen in een bestaand winkelpand en het plaatsen van een deur aan de achterzijde van de gevel, Utrechtsestraat 55, 3401CT IJsselstein</meta:user-defined>
    <meta:user-defined meta:name="DCTERMS.W3CDTF/DCTERMS.available">2025-03-07</meta:user-defined>
    <meta:user-defined meta:name="DCTERMS.W3CDTF/OVERHEIDop.jaargang">2025</meta:user-defined>
    <meta:user-defined meta:name="OVERHEIDop.publicationIssue">97543</meta:user-defined>
    <meta:user-defined meta:name="OVERHEIDop.GmbID/DC.identifier">gmb-2025-97543</meta:user-defined>
    <meta:user-defined meta:name="OVERHEIDop.versieInformatie"/>
  </office:meta>
</office:document-meta>
</file>