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samenvoegen en wijzigen bestemming bedrijf naar wonen aan Stumphiusstraat 42 en 44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4OV0215 Stumphiusstraat 42 en 44 te Beverwijk, </text:span>
                </text:span>
                <text:span text:style-name="nadrukcur">samenvoegen en wijzigen bestemming bedrijf naar wonen, ontvangen op 1 januari 2025</text:span>
              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06-03-2025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97541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541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541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8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4OV0215 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samenvoegen en wijzigen bestemming bedrijf naar wonen aan Stumphiusstraat 42 en 44 te Beverwijk</meta:user-defined>
    <meta:user-defined meta:name="DCTERMS.W3CDTF/DCTERMS.available">2025-03-07</meta:user-defined>
    <meta:user-defined meta:name="DCTERMS.W3CDTF/OVERHEIDop.jaargang">2025</meta:user-defined>
    <meta:user-defined meta:name="OVERHEIDop.publicationIssue">97541</meta:user-defined>
    <meta:user-defined meta:name="OVERHEIDop.GmbID/DC.identifier">gmb-2025-97541</meta:user-defined>
    <meta:user-defined meta:name="OVERHEIDop.versieInformatie"/>
  </office:meta>
</office:document-meta>
</file>