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arrest: voornemen tot verhuur jachtrecht op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text:p>
            <text:p text:style-name="common-al">Cuijk, Beers, Haps, Vianen, Sint Agatha, Katwijk NB, Mill, Sint Hubert, Langenboom, Wilbertoord, Grave, Velp, Escharen, Gassel.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
            <text:span text:style-name="nadrukvet">Motivatie </text:span>
          </text:p>
            <text:p text:style-name="common-al">Ter voorkoming van wildschade verhuurt de gemeente het jachtrecht op gemeentegrond in het gebied rond Cuijk, Grave en Mill aan WBE de Overlaat. Het zogeheten jachtveld van deze WBE beslaat het buitengebied van de voormalige gemeenten Cuijk, Grave en Mill. </text:p>
            <text:p text:style-name="common-al">Dit jachtrecht omvat 303 percelen in het buitengebied. De totale grootte is ruim 400 hectare. </text:p>
            <text:p text:style-name="common-al">Genoemde gemeente-eigendommen liggen binnen het werkgebied van deze WBE. Het verhuurde jachtrecht wordt door de WBE doorverhuurd aan diens leden-jachtveldhouders, die deze percelen beheren en bejagen. Het werkgebied is regionaal vastgelegd. De gemeente is voornemens een nieuwe 6-jarige huurovereenkomst met WBE de Overlaat te sluiten en daarmee continuatie qua voorkóming van wildschade te waarborgen. De gemeente is van mening dat WBE de Overlaat de enige serieuze kandidaat is voor het huren van het jachtrecht op deze percelen vanwege het toegewezen werkgebied en het gegeven dat geen andere partij binnen dat werkgebied de beschikking heeft over de wettelijk vereiste minimaal 40 hectare aaneengesloten bejaagbare percelen. </text:p>
            <text:p text:style-name="common-al">
            <text:span text:style-name="nadrukvet">Reactietermijn </text:span>
          </text:p>
            <text:p text:style-name="common-al">Mocht u van mening zijn dat ook u gelet op het gelijkheidsbeginsel als gegadigde aangemerkt dient te worden voor deze verhuring, dan kunt u dit schriftelijk en gemotiveerd uiterlijk binnen 20 kalenderdagen na de datum van deze publicatie aan de gemeente kenbaar maken. In dat geval onderzoekt de gemeente of de verhuring alsnog op basis van een openbare procedure dient plaats te vinden.</text:p>
            <text:p text:style-name="last-al">Uw zienswijze (schriftelijk) kunt u richten aan burgemeester en wethouders van de gemeente Land van Cuijk, Postbus 7, 5360 AA Grave (e-mailadres: <text:span text:style-name="nadrukondlijn">gemeente@landvancuijk.nl</text:span>) o.v.v. Z/25/232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5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idam arrest: voornemen tot verhuur jachtrecht op gemeentegrond</meta:user-defined>
    <meta:user-defined meta:name="DCTERMS.W3CDTF/DCTERMS.available">2025-03-07</meta:user-defined>
    <meta:user-defined meta:name="DCTERMS.W3CDTF/OVERHEIDop.jaargang">2025</meta:user-defined>
    <meta:user-defined meta:name="OVERHEIDop.publicationIssue">97537</meta:user-defined>
    <meta:user-defined meta:name="OVERHEIDop.GmbID/DC.identifier">gmb-2025-97537</meta:user-defined>
    <meta:user-defined meta:name="OVERHEIDop.versieInformatie"/>
  </office:meta>
</office:document-meta>
</file>